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12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13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style:font-name="Calibri" fo:font-size="11pt" fo:font-weight="bold" officeooo:rsid="000d5ab1" officeooo:paragraph-rsid="002106d6" style:font-size-asian="11pt" style:font-weight-asian="bold" style:font-size-complex="11pt" style:font-weight-complex="bold"/>
    </style:style>
    <style:style style:name="P14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fcf26" officeooo:paragraph-rsid="000fcf26" style:font-size-asian="11pt" style:font-size-complex="11pt" fo:hyphenate="false" fo:hyphenation-remain-char-count="2" fo:hyphenation-push-char-count="2"/>
    </style:style>
    <style:style style:name="P17" style:family="paragraph" style:parent-style-name="Standard_20__28_user_29_" style:master-page-name="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vertical-align="baseline" style:writing-mode="lr-tb"/>
      <style:text-properties style:font-name="Calibri" fo:font-size="11pt" officeooo:rsid="002f854e" officeooo:paragraph-rsid="00473727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officeooo:paragraph-rsid="000fcf26" style:font-size-asian="11pt" style:font-size-complex="11pt"/>
    </style:style>
    <style:style style:name="P19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officeooo:rsid="000d5ab1" officeooo:paragraph-rsid="000fcf26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2106d6" officeooo:paragraph-rsid="002106d6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23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officeooo:rsid="002f854e" officeooo:paragraph-rsid="002f854e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3.997cm" style:auto-text-indent="false"/>
      <style:text-properties fo:color="#000000" style:font-name="Calibri" fo:font-size="11pt" officeooo:paragraph-rsid="00497674" style:font-size-asian="11pt" style:font-size-complex="11pt"/>
    </style:style>
    <style:style style:name="P25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3.997cm" style:auto-text-indent="false" style:vertical-align="auto"/>
      <style:text-properties fo:color="#000000" style:font-name="Calibri" fo:font-size="11pt" style:text-underline-style="none" fo:font-weight="normal" officeooo:rsid="002106d6" officeooo:paragraph-rsid="00497674" style:font-size-asian="11pt" style:font-weight-asian="normal" style:font-name-complex="Calibri" style:font-size-complex="11pt" style:font-weight-complex="normal"/>
    </style:style>
    <style:style style:name="P26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3.997cm" style:auto-text-indent="false"/>
      <style:text-properties style:font-name="Calibri" fo:font-size="11pt" officeooo:paragraph-rsid="00497674" style:font-size-asian="11pt" style:font-size-complex="11pt"/>
    </style:style>
    <style:style style:name="P27" style:family="paragraph" style:parent-style-name="Standard" style:master-page-name="">
      <style:paragraph-properties fo:margin-left="12.016cm" fo:margin-right="2.117cm" fo:margin-top="0cm" fo:margin-bottom="0cm" loext:contextual-spacing="false" fo:text-align="justify" style:justify-single-word="false" fo:text-indent="0.004cm" style:auto-text-indent="false" style:page-number="auto">
        <style:tab-stops>
          <style:tab-stop style:position="3.969cm"/>
          <style:tab-stop style:position="16.034cm"/>
        </style:tab-stops>
      </style:paragraph-properties>
      <style:text-properties fo:color="#000000" style:font-name="Calibri" fo:font-size="11pt" fo:font-style="normal" fo:font-weight="normal" officeooo:paragraph-rsid="00497674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3.999cm" style:auto-text-indent="false"/>
      <style:text-properties fo:color="#000000" style:font-name="Calibri" fo:font-size="11pt" officeooo:paragraph-rsid="00497674" style:font-size-asian="11pt" style:font-size-complex="11pt"/>
    </style:style>
    <style:style style:name="P29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officeooo:paragraph-rsid="00497674" style:font-size-asian="11pt" style:font-size-complex="11pt"/>
    </style:style>
    <style:style style:name="P30" style:family="paragraph" style:parent-style-name="Standard" style:master-page-name="">
      <style:paragraph-properties fo:margin-left="4.001cm" fo:margin-right="2.101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auto" style:writing-mode="lr-tb"/>
      <style:text-properties fo:color="#000000" style:font-name="Calibri" fo:font-size="11pt" style:text-underline-style="none" fo:font-weight="normal" officeooo:rsid="00497674" officeooo:paragraph-rsid="00497674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31" style:family="paragraph" style:parent-style-name="Standard_20__28_user_29_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style="normal" style:text-underline-style="none" fo:font-weight="normal" officeooo:rsid="0048ab5f" officeooo:paragraph-rsid="0048ab5f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normal" fo:hyphenate="false" fo:hyphenation-remain-char-count="2" fo:hyphenation-push-char-count="2"/>
    </style:style>
    <style:style style:name="P32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33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34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0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name-complex="Times New Roman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style:font-name="Calibri" fo:language="pt" fo:country="BR" style:text-underline-style="none" fo:font-weight="normal" officeooo:rsid="0031e3c7" style:language-asian="ar" style:country-asian="SA" style:font-weight-asian="normal" style:font-name-complex="Times New Roman1" style:font-weight-complex="normal"/>
    </style:style>
    <style:style style:name="T5" style:family="text">
      <style:text-properties fo:color="#000000" style:font-name="Calibri" fo:language="pt" fo:country="BR" style:text-underline-style="none" fo:font-weight="normal" officeooo:rsid="00473727" style:language-asian="ar" style:country-asian="SA" style:font-weight-asian="normal" style:font-name-complex="Times New Roman1" style:font-weight-complex="normal"/>
    </style:style>
    <style:style style:name="T6" style:family="text">
      <style:text-properties fo:color="#000000" style:font-name="Calibri" fo:language="pt" fo:country="BR" style:text-underline-style="none" fo:font-weight="normal" officeooo:rsid="0048ab5f" style:language-asian="ar" style:country-asian="SA" style:font-weight-asian="normal" style:font-name-complex="Times New Roman1" style:font-weight-complex="normal"/>
    </style:style>
    <style:style style:name="T7" style:family="text">
      <style:text-properties fo:color="#000000" style:font-name="Calibri" fo:language="pt" fo:country="BR" fo:font-style="normal" style:text-underline-style="none" fo:font-weight="normal" officeooo:rsid="0031e3c7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font-name="Calibri" fo:language="pt" fo:country="BR" fo:font-style="normal" style:text-underline-style="none" fo:font-weight="normal" officeooo:rsid="003989a9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font-name="Calibri" fo:language="pt" fo:country="BR" fo:font-style="normal" style:text-underline-style="none" fo:font-weight="normal" officeooo:rsid="00473727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font-name="Calibri" fo:language="pt" fo:country="BR" fo:font-style="normal" style:text-underline-style="none" fo:font-weight="normal" officeooo:rsid="0048ab5f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fo:language="pt" fo:country="BR"/>
    </style:style>
    <style:style style:name="T12" style:family="text">
      <style:text-properties fo:color="#000000" style:font-name="Arial1" fo:font-size="10pt" style:font-size-asian="10pt"/>
    </style:style>
    <style:style style:name="T13" style:family="text">
      <style:text-properties fo:color="#000000" style:font-name="Arial1" fo:font-size="10pt" officeooo:rsid="004e0f2b" style:font-size-asian="10pt"/>
    </style:style>
    <style:style style:name="T14" style:family="text">
      <style:text-properties fo:color="#000000" style:font-name="Arial1" fo:font-size="10pt" officeooo:rsid="004efbb6" style:font-size-asian="10pt"/>
    </style:style>
    <style:style style:name="T15" style:family="text">
      <style:text-properties fo:color="#000000" style:font-name="Arial1" fo:font-size="10pt" officeooo:rsid="004cc89b" style:font-size-asian="10pt"/>
    </style:style>
    <style:style style:name="T16" style:family="text">
      <style:text-properties fo:color="#000000" style:font-name="Arial1" fo:font-size="10pt" officeooo:rsid="00497674" style:font-size-asian="10pt"/>
    </style:style>
    <style:style style:name="T17" style:family="text">
      <style:text-properties fo:color="#000000" fo:font-size="10pt" style:font-size-asian="10pt"/>
    </style:style>
    <style:style style:name="T18" style:family="text">
      <style:text-properties fo:color="#000000" fo:font-size="10pt" officeooo:rsid="004efbb6" style:font-size-asian="10pt"/>
    </style:style>
    <style:style style:name="T19" style:family="text">
      <style:text-properties fo:color="#000000" fo:font-size="10pt" officeooo:rsid="00497674" style:font-size-asian="10pt"/>
    </style:style>
    <style:style style:name="T20" style:family="text">
      <style:text-properties fo:color="#000000" fo:font-size="10pt" officeooo:rsid="004cc89b" style:font-size-asian="10pt"/>
    </style:style>
    <style:style style:name="T21" style:family="text">
      <style:text-properties fo:color="#000000" officeooo:rsid="004efbb6"/>
    </style:style>
    <style:style style:name="T22" style:family="text">
      <style:text-properties fo:color="#000000" officeooo:rsid="00497674"/>
    </style:style>
    <style:style style:name="T23" style:family="text">
      <style:text-properties fo:color="#000000" officeooo:rsid="004cc89b"/>
    </style:style>
    <style:style style:name="T24" style:family="text">
      <style:text-properties officeooo:rsid="00285ad3"/>
    </style:style>
    <style:style style:name="T25" style:family="text">
      <style:text-properties officeooo:rsid="0043483d"/>
    </style:style>
    <style:style style:name="T26" style:family="text">
      <style:text-properties officeooo:rsid="004cc89b"/>
    </style:style>
    <style:style style:name="T27" style:family="text">
      <style:text-properties style:font-name="Arial1" fo:font-size="10pt" style:font-size-asian="10pt"/>
    </style:style>
    <style:style style:name="T28" style:family="text">
      <style:text-properties style:font-name="Arial1" fo:font-size="10pt" officeooo:rsid="004e0f2b" style:font-size-asian="10pt"/>
    </style:style>
    <style:style style:name="T29" style:family="text">
      <style:text-properties style:font-name="Arial1" fo:font-size="10pt" officeooo:rsid="00497674" style:font-size-asian="10pt"/>
    </style:style>
    <style:style style:name="T30" style:family="text">
      <style:text-properties officeooo:rsid="00497674"/>
    </style:style>
    <style:style style:name="T31" style:family="text">
      <style:text-properties fo:font-size="10pt" style:font-size-asian="10pt"/>
    </style:style>
    <style:style style:name="T32" style:family="text">
      <style:text-properties fo:font-size="10pt" officeooo:rsid="004e0f2b" style:font-size-asian="10pt"/>
    </style:style>
    <style:style style:name="T33" style:family="text">
      <style:text-properties fo:font-size="10pt" officeooo:rsid="00497674" style:font-size-asian="10pt"/>
    </style:style>
    <style:style style:name="T34" style:family="text">
      <style:text-properties officeooo:rsid="004e0f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OJETO DE LEI Nº <text:span text:style-name="T24">050</text:span> DE <text:span text:style-name="T25">26 DE JUNHO DE 2017</text:span></text:p>
      <text:p text:style-name="P22"/>
      <text:p text:style-name="P12"/>
      <text:p text:style-name="P27">Autoriza o Poder Executivo Municipal a efetuar a contratação de <text:span text:style-name="T26">Servente</text:span> em caráter temporário de excepcional interesse público.</text:p>
      <text:p text:style-name="P28"/>
      <text:p text:style-name="P29"/>
      <text:p text:style-name="P28">Art. 1º Fica o Poder Executivo Municipal autorizado a efetuar contratação temporária de excepcional interesse público para o atendimento de serviços afetos a área, não suprível pela disponibilidade do quadro de pessoal, para o cargo de Servente, sendo <text:span text:style-name="T34">01 (uma)</text:span> vaga, padrão de vencimento 1, com base no art. 37, inciso IX, da Constituição Federal e art. 236, inciso III, da Lei Municipal nº 1.991/91.</text:p>
      <text:p text:style-name="P26"><text:span text:style-name="T1">Parágrafo único. O contrato autorizado por esta lei </text:span><text:span text:style-name="T21">ter</text:span><text:span text:style-name="T22">á</text:span><text:span text:style-name="T21"> prazo de vigência de até </text:span><text:span text:style-name="T23">0</text:span><text:span text:style-name="T22">3</text:span><text:span text:style-name="T23"> meses,</text:span><text:span text:style-name="T1"> prorrogável por igual período. A contratação se dará através de processo seletivo simplificado.</text:span></text:p>
      <text:p text:style-name="P24"/>
      <text:p text:style-name="P24">Art. 2º O contrato de que trata o art. 1º será de natureza administrativa, ficando assegurado os seguintes direitos ao contratado:</text:p>
      <text:p text:style-name="P24">I - remuneração equivalente do cargo de provimento efetivo de Servente, integrante do Quadro de Provimento Efetivo do Município;</text:p>
      <text:p text:style-name="P24">II - jornada de trabalho; serviço extraordinário; repouso semanal remunerado; adicional de insalubridade; gratificação natalina proporcional e vale alimentação;</text:p>
      <text:p text:style-name="P24">III - férias proporcionais, ao término do <text:s/>contrato;</text:p>
      <text:p text:style-name="P24">IV - inscrição no sistema oficial de previdência social.</text:p>
      <text:p text:style-name="P24"/>
      <text:p text:style-name="P24">Art. 3º As despesas decorrentes da aplicação desta Lei correrão por conta de dotação orçamentária específica.</text:p>
      <text:p text:style-name="P24"/>
      <text:p text:style-name="P25">Art. 4º Esta Lei entrará em vigor na data de sua publicação.</text:p>
      <text:p text:style-name="P25"/>
      <text:p text:style-name="P30">PREFEITURA MUNICIPAL, …..........................................................................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4"/>
      <text:p text:style-name="P12"><text:soft-page-break/></text:p>
      <text:p text:style-name="P13"/>
      <text:p text:style-name="P7">Projeto de Lei nº <text:span text:style-name="T24">050</text:span>/2017 – Exposição de Motivos</text:p>
      <text:p text:style-name="P8"/>
      <text:p text:style-name="P8"/>
      <text:p text:style-name="P9">Getúlio Vargas, <text:span text:style-name="T25">26 de junho</text:span> de 2017.</text:p>
      <text:p text:style-name="P9"/>
      <text:p text:style-name="P14">Senhor Presidente, </text:p>
      <text:p text:style-name="P8"/>
      <text:p text:style-name="P17"><text:span text:style-name="T11">Segue Projeto de Lei que </text:span><text:span text:style-name="T4">autoriza contratação </text:span><text:span text:style-name="T5">de</text:span><text:span text:style-name="T4"> </text:span><text:span text:style-name="T6">Servente</text:span><text:span text:style-name="T8"> </text:span><text:span text:style-name="T7">em caráter temporário de excepcional interesse público</text:span><text:span text:style-name="T5">,</text:span><text:span text:style-name="T9"> </text:span><text:span text:style-name="T10">sendo 01 vaga, com carga horária semanal de 40 horas semanais.</text:span></text:p>
      <text:p text:style-name="P31">A contratação será pelo período de 03 meses, prorrogável por igual período, justificando-se pelo afastamento da servidora Nivia Carla França, em licença maternidade.</text:p>
      <text:p text:style-name="P31">Salientamos não haver concurso público válido atualmente para o cargo, sendo que a contratação se dará por processo seletivo simplificado.</text:p>
      <text:p text:style-name="P23">Contando com a aprovação dos Nobres Vereadores, desde já manifestamos nosso apreço e consideração.</text:p>
      <text:p text:style-name="P18"/>
      <text:p text:style-name="P19">Atenciosamente,</text:p>
      <text:p text:style-name="P15"/>
      <text:p text:style-name="P8"/>
      <text:p text:style-name="P16">MAURICIO SOLIGO</text:p>
      <text:p text:style-name="P16">Prefeito Municipal </text:p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Exmo. Senhor Presidente</text:p>
      <text:p text:style-name="P10">Vilmar Antônio Soccol</text:p>
      <text:p text:style-name="P10"><text:soft-page-break/>Câmara de Vereadores</text:p>
      <text:p text:style-name="P10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weight="bold" style:language-asian="ar" style:country-asian="SA" style:font-weight-asian="bold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5.457cm"/>
    </style:style>
    <style:style style:name="Tabela16.B" style:family="table-column">
      <style:table-column-properties style:column-width="11.845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2" style:font-size-complex="10pt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2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color="#000000" fo:font-weight="bold" style:font-weight-asian="bold" style:font-name-complex="Times New Roman"/>
    </style:style>
    <style:style style:name="MT2" style:family="text">
      <style:text-properties fo:color="#000000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.106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1" text:anchor-type="as-char" svg:width="2.117cm" svg:height="2.117cm" draw:z-index="2"><draw:image xlink:href="Pictures/2000078F000069D500008ED54432C20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7T14:38:45.869000000</dc:date>
    <meta:editing-cycles>35</meta:editing-cycles>
    <meta:editing-duration>P11DT13H45M40S</meta:editing-duration>
    <meta:print-date>2017-06-27T14:38:42.545000000</meta:print-date>
    <meta:generator>LibreOffice/4.3.2.2$Windows_x86 LibreOffice_project/edfb5295ba211bd31ad47d0bad0118690f76407d</meta:generator>
    <meta:document-statistic meta:table-count="1" meta:image-count="1" meta:object-count="0" meta:page-count="3" meta:paragraph-count="28" meta:word-count="365" meta:character-count="2481" meta:non-whitespace-character-count="2138"/>
  </office:meta>
</office:document-meta>
</file>